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wijzigingsbesluit voor de vergunning voor het vervangen van een taludtrap gelegen in de waterkering thv Kometensingel 1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24-06-2026</text:p>
            <text:p text:style-name="common-al">
            <text:span text:style-name="nadrukvet">Zaaknummer: </text:span>2026062221611</text:p>
            <text:p text:style-name="common-al">
            <text:span text:style-name="nadrukvet">Besluitkenmerk: </text:span>99990000127782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75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62221611</meta:user-defined>
    <meta:user-defined meta:name="DCTERMS.abstract">Wijzigingsbesluit voor het vervangen van een taludtrap gelegen in de waterkering thv Kometensingel 19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 wijzigingsbesluit voor de vergunning voor het vervangen van een taludtrap gelegen in de waterkering thv Kometensingel 19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759</meta:user-defined>
    <meta:user-defined meta:name="OVERHEIDop.WsbID/DC.identifier">wsb-2026-16759</meta:user-defined>
    <meta:user-defined meta:name="OVERHEIDop.versieInformatie"/>
  </office:meta>
</office:document-meta>
</file>