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6817) Aanvraag omgevingsvergunning voor een wateractiviteit: Het leggen van een glasvezelkabel. De werkzaamheden vinden plaats in de buurt van Kanaaldijk-Zuid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juni 2026 een aanvraag voor een vergunning in het kader van de Omgevingswet voor een wateractiviteit ontvangen voor het leggen van een glasvezelkabel. De werkzaamheden vinden plaats in de buurt van Kanaaldijk-Zuid in Eindhoven. De aanvraag is geregistreerd met zaaknummer 053939681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681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7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6817</meta:user-defined>
    <meta:user-defined meta:name="DCTERMS.abstract">Het leggen van een glasvezelkabel in de buurt van Kanaaldijk-Zuid in Eindhoven</meta:user-defined>
    <dc:language>nl</dc:language>
    <meta:user-defined meta:name="OVERHEIDop.locatietype/OVERHEIDop.gebiedsmarkering">Vlak</meta:user-defined>
    <meta:user-defined meta:name="DC.title">(0539396817) Aanvraag omgevingsvergunning voor een wateractiviteit: Het leggen van een glasvezelkabel. De werkzaamheden vinden plaats in de buurt van Kanaaldijk-Zuid in Eindhoven</meta:user-defined>
    <meta:user-defined meta:name="DCTERMS.W3CDTF/DCTERMS.available">2026-06-26</meta:user-defined>
    <meta:user-defined meta:name="DCTERMS.W3CDTF/OVERHEIDop.jaargang">2026</meta:user-defined>
    <meta:user-defined meta:name="OVERHEIDop.publicationIssue">16757</meta:user-defined>
    <meta:user-defined meta:name="OVERHEIDop.WsbID/DC.identifier">wsb-2026-16757</meta:user-defined>
    <meta:user-defined meta:name="OVERHEIDop.versieInformatie"/>
  </office:meta>
</office:document-meta>
</file>