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plaatsen van een bruggetje - voor de locatie nabij Noord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bruggetje voor de locatie nabij Noordbroek. De aanvraag is ontvangen op 24 juni 2026 en geregistreerd onder zaak HAS2026_Z6215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- voor het plaatsen van een bruggetje - voor de locatie nabij Noordbroek - waterschap Hunze en Aa’s</meta:user-defined>
    <meta:user-defined meta:name="OVERHEIDop.datumEindeReactietermijn">2026-08-19</meta:user-defined>
    <meta:user-defined meta:name="OVERHEIDop.TilID/OVERHEIDop.terinzageleggingOP">til-2026-25246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56</meta:user-defined>
    <meta:user-defined meta:name="OVERHEIDop.WsbID/DC.identifier">wsb-2026-16756</meta:user-defined>
    <meta:user-defined meta:name="OVERHEIDop.versieInformatie"/>
  </office:meta>
</office:document-meta>
</file>