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De Boomkweker 163 (Merwedekanaalzone blok 8) te Utrecht met code HDSR7496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fundatiewerkzaamheden nabij De Boomkweker 163 (Merwedekanaalzone blok 8) te Utrecht.</text:p>
            <text:p text:style-name="common-al">In de periode tussen 24 augustus 2026 en 19 oktober 2026 wordt er grondwater onttrokken met een debiet van maximaal 2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5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5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5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006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De Boomkweker 163 (Merwedekanaalzone blok 8) te Utrecht met code HDSR749618.</meta:user-defined>
    <meta:user-defined meta:name="DCTERMS.W3CDTF/DCTERMS.available">2026-06-26</meta:user-defined>
    <meta:user-defined meta:name="DCTERMS.W3CDTF/OVERHEIDop.jaargang">2026</meta:user-defined>
    <meta:user-defined meta:name="OVERHEIDop.publicationIssue">16755</meta:user-defined>
    <meta:user-defined meta:name="OVERHEIDop.WsbID/DC.identifier">wsb-2026-16755</meta:user-defined>
    <meta:user-defined meta:name="OVERHEIDop.versieInformatie"/>
  </office:meta>
</office:document-meta>
</file>