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de primaire waterkering, de beschermingszone A en profiel van vrije ruimte bij de waterkering t.b.v. project Dijkversterking Doeveren, nabij Heusdenseweg 4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de primaire waterkering, de beschermingszone A en profiel van vrije ruimte bij de waterkering t.b.v. project Dijkversterking Doeveren, nabij Heusdenseweg 4 te Waalwijk. Het zaaknummer is 0654808388.</text:p>
            <text:p text:style-name="common-al">
            <text:span text:style-name="nadrukvet">Besluitdatum:</text:span> 24-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8388</meta:user-defined>
    <meta:user-defined meta:name="DCTERMS.abstract">Kabels en leidingen, DOEV, Primaire waterkering, nabij Heusdenseweg 4 Waalwijk</meta:user-defined>
    <dc:language>nl</dc:language>
    <meta:user-defined meta:name="OVERHEIDop.locatietype/OVERHEIDop.gebiedsmarkering">Vlak</meta:user-defined>
    <meta:user-defined meta:name="DC.title">Omgevingsvergunning verleend voor het aanleggen en behouden van kabels in de primaire waterkering, de beschermingszone A en profiel van vrije ruimte bij de waterkering t.b.v. project Dijkversterking Doeveren, nabij Heusdenseweg 4 te Waalwijk</meta:user-defined>
    <meta:user-defined meta:name="DCTERMS.W3CDTF/DCTERMS.available">2026-06-26</meta:user-defined>
    <meta:user-defined meta:name="DCTERMS.W3CDTF/OVERHEIDop.jaargang">2026</meta:user-defined>
    <meta:user-defined meta:name="OVERHEIDop.publicationIssue">16754</meta:user-defined>
    <meta:user-defined meta:name="OVERHEIDop.WsbID/DC.identifier">wsb-2026-16754</meta:user-defined>
    <meta:user-defined meta:name="OVERHEIDop.versieInformatie"/>
  </office:meta>
</office:document-meta>
</file>