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edeeltelijk dempen en het graven van een waterloop en de aanleg van een beschoeiing bij het Venpad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1-2026
				</text:p>
            <text:p text:style-name="common-al">
            <text:span text:style-name="nadrukvet"> Zaaknummer: </text:span> 2025092514849
				</text:p>
            <text:p text:style-name="common-al">
            <text:span text:style-name="nadrukvet"> Besluitkenmerk: </text:span> 999900001024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514849</meta:user-defined>
    <meta:user-defined meta:name="DCTERMS.abstract">het gedeeltelijk dempen en het graven van een waterloop en de aanleg van een beschoeiing bij het Venpad in Sint Panc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gedeeltelijk dempen en het graven van een waterloop en de aanleg van een beschoeiing bij het Venpad in Sint Pancras</meta:user-defined>
    <meta:user-defined meta:name="DCTERMS.W3CDTF/DCTERMS.available">2026-01-26</meta:user-defined>
    <meta:user-defined meta:name="DCTERMS.W3CDTF/OVERHEIDop.jaargang">2026</meta:user-defined>
    <meta:user-defined meta:name="OVERHEIDop.publicationIssue">1675</meta:user-defined>
    <meta:user-defined meta:name="OVERHEIDop.WsbID/DC.identifier">wsb-2026-1675</meta:user-defined>
    <meta:user-defined meta:name="OVERHEIDop.versieInformatie"/>
  </office:meta>
</office:document-meta>
</file>