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rotonde De Dreef / Laan van Vollenhove / Oude Arnhemseweg  / Laan van Vollenhove 1014 te Zeist met code HDSR749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rioolwerkzaamheden nabij rotonde De Dreef / Laan van Vollenhove / Oude Arnhemseweg  / Laan van Vollenhove 1014 te Zeist.</text:p>
            <text:p text:style-name="common-al">In de periode tussen 24 augustus 2026 en 28 september 2026 wordt er grondwater onttrokken met een debiet van maximaal 11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00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rotonde De Dreef / Laan van Vollenhove / Oude Arnhemseweg  / Laan van Vollenhove 1014 te Zeist met code HDSR749611.</meta:user-defined>
    <meta:user-defined meta:name="DCTERMS.W3CDTF/DCTERMS.available">2026-06-26</meta:user-defined>
    <meta:user-defined meta:name="DCTERMS.W3CDTF/OVERHEIDop.jaargang">2026</meta:user-defined>
    <meta:user-defined meta:name="OVERHEIDop.publicationIssue">16746</meta:user-defined>
    <meta:user-defined meta:name="OVERHEIDop.WsbID/DC.identifier">wsb-2026-16746</meta:user-defined>
    <meta:user-defined meta:name="OVERHEIDop.versieInformatie"/>
  </office:meta>
</office:document-meta>
</file>