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een kabel waarbij tweemaal de regionale waterkering wordt gekruist ter hoogte van Gravin Jacobastraat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6-2026
				</text:p>
            <text:p text:style-name="common-al">
            <text:span text:style-name="nadrukvet"> Zaaknummer: </text:span> 2026050720646
				</text:p>
            <text:p text:style-name="common-al">
            <text:span text:style-name="nadrukvet"> Besluitkenmerk: </text:span> 9999000012737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4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0720646</meta:user-defined>
    <meta:user-defined meta:name="DCTERMS.abstract">het verwijderen en leggen van een kabel waarbij tweemaal de regionale waterkering wordt gekruist ter hoogte van Gravin Jacobastraat 1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wijderen en leggen van een kabel waarbij tweemaal de regionale waterkering wordt gekruist ter hoogte van Gravin Jacobastraat 1 in Alkm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745</meta:user-defined>
    <meta:user-defined meta:name="OVERHEIDop.WsbID/DC.identifier">wsb-2026-16745</meta:user-defined>
    <meta:user-defined meta:name="OVERHEIDop.versieInformatie"/>
  </office:meta>
</office:document-meta>
</file>