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ozen van schoon hemelwater dat afkomstig van een bodembeschermende voorziening die aangelegd is voor een warmtebron, ter hoogte van de Petuniaweg 28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4726, verzenddatum 24 juni 2026)</text:p>
            <text:p text:style-name="common-al"/>
            <text:p text:style-name="common-al">Het hoogheemraadschap heeft een omgevingsvergunning voor een wateractiviteit verleend. De omgevingsvergunning gaat over het lozen van stoffen of warmte op een oppervlaktewaterlichaam  ter hoogte van de Petuniaweg 28 in Bleiswijk, gemeente Lansingerlan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4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4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4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159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ozen van schoon hemelwater dat afkomstig van een bodembeschermende voorziening die aangelegd is voor een warmtebron, ter hoogte van de Petuniaweg 28 in Bleiswijk</meta:user-defined>
    <meta:user-defined meta:name="DCTERMS.W3CDTF/DCTERMS.available">2026-06-26</meta:user-defined>
    <meta:user-defined meta:name="DCTERMS.W3CDTF/OVERHEIDop.jaargang">2026</meta:user-defined>
    <meta:user-defined meta:name="OVERHEIDop.publicationIssue">16744</meta:user-defined>
    <meta:user-defined meta:name="OVERHEIDop.WsbID/DC.identifier">wsb-2026-16744</meta:user-defined>
    <meta:user-defined meta:name="OVERHEIDop.versieInformatie"/>
  </office:meta>
</office:document-meta>
</file>