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steiger ten behoeve van een woonark ter plaatse van Paardenwater 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steiger ten behoeve van een woonark ter plaatse van Paardenwater 5 te Gorinchem. 
</text:p>
            <text:p text:style-name="common-al">Zaaknummer: 331401
</text:p>
            <text:p text:style-name="common-al">DSO verzoeknummer: 2026050601926
</text:p>
            <text:p text:style-name="common-al">Start bezwaartermijn: 25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74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74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74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1401</meta:user-defined>
    <meta:user-defined meta:name="DCTERMS.abstract">het vervangen van vlonders voor woonark ter plaatse van Paardenwater 5 te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een steiger ten behoeve van een woonark ter plaatse van Paardenwater 5 te Gorinchem</meta:user-defined>
    <meta:user-defined meta:name="DCTERMS.W3CDTF/DCTERMS.available">2026-06-26</meta:user-defined>
    <meta:user-defined meta:name="DCTERMS.W3CDTF/OVERHEIDop.jaargang">2026</meta:user-defined>
    <meta:user-defined meta:name="OVERHEIDop.publicationIssue">16743</meta:user-defined>
    <meta:user-defined meta:name="OVERHEIDop.WsbID/DC.identifier">wsb-2026-16743</meta:user-defined>
    <meta:user-defined meta:name="OVERHEIDop.versieInformatie"/>
  </office:meta>
</office:document-meta>
</file>