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Gaalenpad,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9528</text:p>
            <text:p text:style-name="common-al">Dijkgraaf en hoogheemraden van Delfland hebben een aanvraag voor een omgevingsvergunning wateractiviteit ontvangen op 24 juni 2026 voor de volgende activiteit(en):</text:p>
            <text:p text:style-name="common-al">Het aanleggen van 4 bruggen</text:p>
            <text:p text:style-name="common-al">op de locatie ter hoogte van Van Gaalenpad 4, gemeente Westland (Kwintsheul).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528</meta:user-defined>
    <dc:language>nl</dc:language>
    <meta:user-defined meta:name="OVERHEIDop.locatietype/OVERHEIDop.gebiedsmarkering">Adres</meta:user-defined>
    <meta:user-defined meta:name="DC.title">Hoogheemraadschap van Delfland – aanvraag Omgevingsvergunning wateractiviteit - Van Gaalenpad, gemeente Westland (Kwintsheul)</meta:user-defined>
    <meta:user-defined meta:name="DCTERMS.W3CDTF/DCTERMS.available">2026-06-26</meta:user-defined>
    <meta:user-defined meta:name="DCTERMS.W3CDTF/OVERHEIDop.jaargang">2026</meta:user-defined>
    <meta:user-defined meta:name="OVERHEIDop.externeBijlage">Z-26-149528 publiceerbare aanvraag|exb-2026-22532</meta:user-defined>
    <meta:user-defined meta:name="OVERHEIDop.publicationIssue">16741</meta:user-defined>
    <meta:user-defined meta:name="OVERHEIDop.WsbID/DC.identifier">wsb-2026-16741</meta:user-defined>
    <meta:user-defined meta:name="OVERHEIDop.versieInformatie"/>
  </office:meta>
</office:document-meta>
</file>