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Laagraven 1 in Nieuwegein met code HDSR749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vervangen van kabels nabij Laagraven 1 in Nieuwegein.</text:p>
            <text:p text:style-name="common-al">In de periode tussen 19 juni 2026 en 30 juli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3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Laagraven 1 in Nieuwegein met code HDSR749282.</meta:user-defined>
    <meta:user-defined meta:name="DCTERMS.W3CDTF/DCTERMS.available">2026-06-26</meta:user-defined>
    <meta:user-defined meta:name="DCTERMS.W3CDTF/OVERHEIDop.jaargang">2026</meta:user-defined>
    <meta:user-defined meta:name="OVERHEIDop.publicationIssue">16730</meta:user-defined>
    <meta:user-defined meta:name="OVERHEIDop.WsbID/DC.identifier">wsb-2026-16730</meta:user-defined>
    <meta:user-defined meta:name="OVERHEIDop.versieInformatie"/>
  </office:meta>
</office:document-meta>
</file>