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ieuwe HDPE-leiding door middel van een gestuurde boring ter plaatse van Middelweg 82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ieuwe HDPE-leiding door middel van een gestuurde boring ter plaatse van Middelweg 82 te Nieuw-Lekkerland 
</text:p>
            <text:p text:style-name="common-al">Zaaknummer: 336939
</text:p>
            <text:p text:style-name="common-al">DSO verzoeknummer: 2026062200119
</text:p>
            <text:p text:style-name="common-al">Ontvangst aanvraag: 22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2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2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6939</meta:user-defined>
    <meta:user-defined meta:name="DCTERMS.abstract">het aanleggen van een nieuwe HDPE-leiding door middel van een gestuurde boring ter plaatse van Middelweg 82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ieuwe HDPE-leiding door middel van een gestuurde boring ter plaatse van Middelweg 82 te Nieuw-Lekkerla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28</meta:user-defined>
    <meta:user-defined meta:name="OVERHEIDop.WsbID/DC.identifier">wsb-2026-16728</meta:user-defined>
    <meta:user-defined meta:name="OVERHEIDop.versieInformatie"/>
  </office:meta>
</office:document-meta>
</file>