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nieuwe schuur in de beschermingszone van primaire watergang 095724 ter plaatse van Hoefkamp 1066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nieuwe schuur in de beschermingszone van primaire watergang 095724 ter plaatse van Hoefkamp 1066 te Nijmegen. 
</text:p>
            <text:p text:style-name="common-al">Zaaknummer: 331137
</text:p>
            <text:p text:style-name="common-al">DSO verzoeknummer: 2026050501414
</text:p>
            <text:p text:style-name="common-al">Start bezwaartermijn: 25-06-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72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2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2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1137</meta:user-defined>
    <meta:user-defined meta:name="DCTERMS.abstract">het plaatsen van een nieuwe schuur in de beschermingszone van primaire watergang 095724 aan de Hoefkamp 1066 te Nijmegen</meta:user-defined>
    <dc:language>nl</dc:language>
    <meta:user-defined meta:name="OVERHEIDop.locatietype/OVERHEIDop.gebiedsmarkering">Vlak</meta:user-defined>
    <meta:user-defined meta:name="DC.title">Waterschap Rivierenland - verlenen omgevingsvergunning voor het plaatsen van een nieuwe schuur in de beschermingszone van primaire watergang 095724 ter plaatse van Hoefkamp 1066 te Nijmegen</meta:user-defined>
    <meta:user-defined meta:name="DCTERMS.W3CDTF/DCTERMS.available">2026-06-26</meta:user-defined>
    <meta:user-defined meta:name="DCTERMS.W3CDTF/OVERHEIDop.jaargang">2026</meta:user-defined>
    <meta:user-defined meta:name="OVERHEIDop.publicationIssue">16726</meta:user-defined>
    <meta:user-defined meta:name="OVERHEIDop.WsbID/DC.identifier">wsb-2026-16726</meta:user-defined>
    <meta:user-defined meta:name="OVERHEIDop.versieInformatie"/>
  </office:meta>
</office:document-meta>
</file>