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68069) voor het uitvoeren van diverse activiteiten bij een waterkering op de locatie bij Waardsedijk 149 in Snelrewaard (code HDSR747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68069) voor het uitvoeren van diverse activiteiten bij een waterkering op de locatie bij Waardsedijk 149 in Snelrewaard. Dit besluit is verzonden op 24 juni 2026.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5 augustus,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26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43</meta:user-defined>
    <meta:user-defined meta:name="DCTERMS.abstract">Verleende omgevingsvergunning voor een wateractiviteit (ambtshalve wijziging HDSR668069) voor het uitvoeren van diverse activiteiten bij een waterkering op de locatie bij Waardsedijk 149 in Snelrewaard</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68069) voor het uitvoeren van diverse activiteiten bij een waterkering op de locatie bij Waardsedijk 149 in Snelrewaard (code HDSR747943)</meta:user-defined>
    <meta:user-defined meta:name="OVERHEIDop.datumEindeReactietermijn">2026-08-05</meta:user-defined>
    <meta:user-defined meta:name="OVERHEIDop.TilID/OVERHEIDop.terinzageleggingOP">til-2026-25191</meta:user-defined>
    <meta:user-defined meta:name="DCTERMS.W3CDTF/DCTERMS.available">2026-06-26</meta:user-defined>
    <meta:user-defined meta:name="DCTERMS.W3CDTF/OVERHEIDop.jaargang">2026</meta:user-defined>
    <meta:user-defined meta:name="OVERHEIDop.publicationIssue">16722</meta:user-defined>
    <meta:user-defined meta:name="OVERHEIDop.WsbID/DC.identifier">wsb-2026-16722</meta:user-defined>
    <meta:user-defined meta:name="OVERHEIDop.versieInformatie"/>
  </office:meta>
</office:document-meta>
</file>