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graafwerkzaamheden ten behoeve van het aanleggen van natuurmaatregelen biodiversiteit nabij Lagedijk 19 in Schalkwijk (code HDSR744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graafwerkzaamheden ten behoeve van het aanleggen van natuurmaatregelen biodiversiteit nabij Lagedijk 19 in Schalkwijk. Dit besluit is verzonden op 24 jun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864</meta:user-defined>
    <meta:user-defined meta:name="DCTERMS.abstract">Geen vergunning nodig voor aanvraag omgevingsvergunning voor graafwerkzaamheden ten behoeve van het aanleggen van natuurmaatregelen biodiversiteit nabij Lagedijk 19 in Schalkwij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graafwerkzaamheden ten behoeve van het aanleggen van natuurmaatregelen biodiversiteit nabij Lagedijk 19 in Schalkwijk (code HDSR744864)</meta:user-defined>
    <meta:user-defined meta:name="OVERHEIDop.datumEindeReactietermijn">2026-08-05</meta:user-defined>
    <meta:user-defined meta:name="OVERHEIDop.TilID/OVERHEIDop.terinzageleggingOP">til-2026-25177</meta:user-defined>
    <meta:user-defined meta:name="DCTERMS.W3CDTF/DCTERMS.available">2026-06-26</meta:user-defined>
    <meta:user-defined meta:name="DCTERMS.W3CDTF/OVERHEIDop.jaargang">2026</meta:user-defined>
    <meta:user-defined meta:name="OVERHEIDop.publicationIssue">16720</meta:user-defined>
    <meta:user-defined meta:name="OVERHEIDop.WsbID/DC.identifier">wsb-2026-16720</meta:user-defined>
    <meta:user-defined meta:name="OVERHEIDop.versieInformatie"/>
  </office:meta>
</office:document-meta>
</file>