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tijdelijk onttrekken, retour brengen en lozen van grondwater voor het aanleggen van een nieuw vuilwaterafvoer rioolstelsel aan de Hustenweg te ’s-Hertogenbosch.</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tijdelijk onttrekken, retour brengen en lozen van grondwater voor het aanleggen van een nieuw vuilwaterafvoer rioolstelsel aan de Hustenweg te ’s-Hertogenbosch. Het zaaknummer is 0654718383.</text:p>
            <text:p text:style-name="common-al">
            <text:span text:style-name="nadrukvet">Besluitdatum: 22 januari 2026</text:span>
          </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vergunningen@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text:span text:style-name="nadrukvet">5 maart 2026</text:span> een bezwaarschrift indienen. Let op! Indien u het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672</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72</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72</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718383</meta:user-defined>
    <meta:user-defined meta:name="DCTERMS.abstract">Bronbemaling, Lozen oppervlaktewater, Rosmalensedijk 14 's-Hertogenbosch</meta:user-defined>
    <dc:language>nl</dc:language>
    <meta:user-defined meta:name="OVERHEIDop.locatietype/OVERHEIDop.gebiedsmarkering">Punt</meta:user-defined>
    <meta:user-defined meta:name="DC.title">Omgevingsvergunning verleend voor het tijdelijk onttrekken, retour brengen en lozen van grondwater voor het aanleggen van een nieuw vuilwaterafvoer rioolstelsel aan de Hustenweg te ’s-Hertogenbosch.</meta:user-defined>
    <meta:user-defined meta:name="DCTERMS.W3CDTF/DCTERMS.available">2026-01-26</meta:user-defined>
    <meta:user-defined meta:name="DCTERMS.W3CDTF/OVERHEIDop.jaargang">2026</meta:user-defined>
    <meta:user-defined meta:name="OVERHEIDop.publicationIssue">1672</meta:user-defined>
    <meta:user-defined meta:name="OVERHEIDop.WsbID/DC.identifier">wsb-2026-1672</meta:user-defined>
    <meta:user-defined meta:name="OVERHEIDop.versieInformatie"/>
  </office:meta>
</office:document-meta>
</file>