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uiker in primair water 100014, ter hoogte van Achterstraat 46 te Zoelen, sectie D, nummer 12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uiker in primair water 100014, ter hoogte van Achterstraat 46 te Zoelen, sectie D, nummer 1251. 
</text:p>
            <text:p text:style-name="common-al">Zaaknummer: 327256
</text:p>
            <text:p text:style-name="common-al">DSO verzoeknummer: 2026032700302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256</meta:user-defined>
    <meta:user-defined meta:name="DCTERMS.abstract">vervangen van duiker in primair water 100014, ter hoogte van Achterstraat 46 te Zoelen, perceel kadastraal bekend als Zoelen ,sectie D nummer 125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uiker in primair water 100014, ter hoogte van Achterstraat 46 te Zoelen, sectie D, nummer 1251</meta:user-defined>
    <meta:user-defined meta:name="DCTERMS.W3CDTF/DCTERMS.available">2026-06-26</meta:user-defined>
    <meta:user-defined meta:name="DCTERMS.W3CDTF/OVERHEIDop.jaargang">2026</meta:user-defined>
    <meta:user-defined meta:name="OVERHEIDop.publicationIssue">16719</meta:user-defined>
    <meta:user-defined meta:name="OVERHEIDop.WsbID/DC.identifier">wsb-2026-16719</meta:user-defined>
    <meta:user-defined meta:name="OVERHEIDop.versieInformatie"/>
  </office:meta>
</office:document-meta>
</file>