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van 4 bruggen uit een A-watergang en aanleggen 2 dammen met duikers ter plaatse van Hoogtweg 6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wijderen van 4 bruggen uit een A-watergang en aanleggen 2 dammen met duikers ter plaatse van Hoogtweg 6 te Ottoland 
</text:p>
            <text:p text:style-name="common-al">Zaaknummer: 336923
</text:p>
            <text:p text:style-name="common-al">DSO verzoeknummer: 2026062100213
</text:p>
            <text:p text:style-name="common-al">Ontvangst aanvraag: 21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1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923</meta:user-defined>
    <meta:user-defined meta:name="DCTERMS.abstract">het verwijderen van 4 bruggen uit een A-watergang en aanleggen 2 dammen met duikers ter plaatse van Hoogtweg 6 te Otto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wijderen van 4 bruggen uit een A-watergang en aanleggen 2 dammen met duikers ter plaatse van Hoogtweg 6 te Ottola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15</meta:user-defined>
    <meta:user-defined meta:name="OVERHEIDop.WsbID/DC.identifier">wsb-2026-16715</meta:user-defined>
    <meta:user-defined meta:name="OVERHEIDop.versieInformatie"/>
  </office:meta>
</office:document-meta>
</file>