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fvoeren van hemelwater vanaf nieuwe verharding en tijdelijke duiker in tertiair water ter plaatse van Gesperdensestraat 8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fvoeren van hemelwater vanaf nieuwe verharding en tijdelijke duiker in tertiair water ter plaatse van Gesperdensestraat 8 te Dodewaard. 
</text:p>
            <text:p text:style-name="common-al">Zaaknummer: 326328
</text:p>
            <text:p text:style-name="common-al">DSO verzoeknummer: 2026031800743
</text:p>
            <text:p text:style-name="common-al">Start bezwaartermijn: 25-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71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1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1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6328</meta:user-defined>
    <meta:user-defined meta:name="DCTERMS.abstract">het afvoeren van hemelwater vanaf nieuwe verharding en tijdelijke duiker in tertiair water ter plaatse van Gesperdensestraat 8 te Dodewaard</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fvoeren van hemelwater vanaf nieuwe verharding en tijdelijke duiker in tertiair water ter plaatse van Gesperdensestraat 8 te Dodewaard</meta:user-defined>
    <meta:user-defined meta:name="DCTERMS.W3CDTF/DCTERMS.available">2026-06-26</meta:user-defined>
    <meta:user-defined meta:name="DCTERMS.W3CDTF/OVERHEIDop.jaargang">2026</meta:user-defined>
    <meta:user-defined meta:name="OVERHEIDop.publicationIssue">16710</meta:user-defined>
    <meta:user-defined meta:name="OVERHEIDop.WsbID/DC.identifier">wsb-2026-16710</meta:user-defined>
    <meta:user-defined meta:name="OVERHEIDop.versieInformatie"/>
  </office:meta>
</office:document-meta>
</file>