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1 januari 2026 een aanvraag voor een Omgevingsvergunning. De aanvraag is gedaan voor het verwijderen/plaatsen van een trafostation, het verwijderen/leggen van kabels, t.h.v. Luttelgeesterweg 9 te Luttelgeest.</text:p>
            <text:p text:style-name="common-al">De aanvraag is geregistreerd onder zaaknummer 101734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7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46/ZZL/WPRC-660718481-4</meta:user-defined>
    <meta:user-defined meta:name="DCTERMS.abstract">De aanvraag is gedaan voor het verwijderen/plaatsen van een trafostation, het verwijderen/leggen van kabels, t.h.v. Luttelgeesterweg 9 te Luttelgeest.</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6-01-26</meta:user-defined>
    <meta:user-defined meta:name="DCTERMS.W3CDTF/OVERHEIDop.jaargang">2026</meta:user-defined>
    <meta:user-defined meta:name="OVERHEIDop.publicationIssue">1671</meta:user-defined>
    <meta:user-defined meta:name="OVERHEIDop.WsbID/DC.identifier">wsb-2026-1671</meta:user-defined>
    <meta:user-defined meta:name="OVERHEIDop.versieInformatie"/>
  </office:meta>
</office:document-meta>
</file>