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aan de Noord IJsseldijk 26 in IJsselstein met code HDSR75001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aan de Noord IJsseldijk 26 in IJsselstein. Deze aanvraag is ontvangen op 24 juni 2026 en geregistreerd onder zaak 75001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02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aan de Noord IJsseldijk 26 in IJsselstein met code HDSR750013.</meta:user-defined>
    <meta:user-defined meta:name="DCTERMS.W3CDTF/DCTERMS.available">2026-06-26</meta:user-defined>
    <meta:user-defined meta:name="DCTERMS.W3CDTF/OVERHEIDop.jaargang">2026</meta:user-defined>
    <meta:user-defined meta:name="OVERHEIDop.publicationIssue">16709</meta:user-defined>
    <meta:user-defined meta:name="OVERHEIDop.WsbID/DC.identifier">wsb-2026-16709</meta:user-defined>
    <meta:user-defined meta:name="OVERHEIDop.versieInformatie"/>
  </office:meta>
</office:document-meta>
</file>