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vangen van beschoeiing langs primair water op de locatie Achtersloot 140 en 146 in IJsselstein met code HDSR74938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vangen van beschoeiing langs primair water op de locatie Achtersloot 140 en 146 in IJsselstein. De melding is ontvangen op 19 juni 2026 en geregistreerd onder zaak 749388.</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6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70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0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0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002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vervangen van beschoeiing langs primair water op de locatie Achtersloot 140 en 146 in IJsselstein met code HDSR749388</meta:user-defined>
    <meta:user-defined meta:name="DCTERMS.W3CDTF/DCTERMS.available">2026-06-26</meta:user-defined>
    <meta:user-defined meta:name="DCTERMS.W3CDTF/OVERHEIDop.jaargang">2026</meta:user-defined>
    <meta:user-defined meta:name="OVERHEIDop.publicationIssue">16707</meta:user-defined>
    <meta:user-defined meta:name="OVERHEIDop.WsbID/DC.identifier">wsb-2026-16707</meta:user-defined>
    <meta:user-defined meta:name="OVERHEIDop.versieInformatie"/>
  </office:meta>
</office:document-meta>
</file>