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301 vergraven van watergangen, grond aanbrengen en beheren van waterpeil d.m.v. verwijderen en aanleggen van duikers, dammen, inlaat en stuw t.b.v. natuurontwikkeling in polderWestersanning noord nabij Manjepetswei,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6-2026 heeft het dagelijks bestuur van Wetterskip Fryslân een aanvraag ontvangen van Provincie Fryslân te Leeuwarden, voor het vergraven van watergangen, grond aanbrengen en beheren van waterpeil d.m.v. verwijderen en aanleggen van duikers, dammen, inlaat en stuw t.b.v. natuurontwikkeling in polder Westersanning noord nabij Manjepetswei, Earne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0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40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301 vergraven van watergangen, grond aanbrengen en beheren van waterpeil d.m.v. verwijderen en aanleggen van duikers, dammen, inlaat en stuw t.b.v. natuurontwikkeling in polderWestersanning noord nabij Manjepetswei, Earnewâld</meta:user-defined>
    <meta:user-defined meta:name="DCTERMS.W3CDTF/DCTERMS.available">2026-06-26</meta:user-defined>
    <meta:user-defined meta:name="DCTERMS.W3CDTF/OVERHEIDop.jaargang">2026</meta:user-defined>
    <meta:user-defined meta:name="OVERHEIDop.publicationIssue">16705</meta:user-defined>
    <meta:user-defined meta:name="OVERHEIDop.WsbID/DC.identifier">wsb-2026-16705</meta:user-defined>
    <meta:user-defined meta:name="OVERHEIDop.versieInformatie"/>
  </office:meta>
</office:document-meta>
</file>