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lozingswerk en het wijzigen van een oppervlaktewaterlichaam nabij kruising Randweg/Zinkweg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lozingswerk en het wijzigen van een oppervlaktewaterlichaam nabij kruising Randweg/Zinkweg in Oud-Beijerland.</text:p>
            <text:p text:style-name="common-al">Zaaknummer: VTH202512-0125</text:p>
            <text:p text:style-name="common-al">Start bezwaartermijn (6 weken): 26-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0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70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125</meta:user-defined>
    <meta:user-defined meta:name="DCTERMS.abstract">Het aanbrengen van verhard oppervlak en graven van oppervlaktewater nabij kruising Randweg/Zinkweg in Oud-Beijer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lozingswerk en het wijzigen van een oppervlaktewaterlichaam nabij kruising Randweg/Zinkweg in Oud-Beijerland</meta:user-defined>
    <meta:user-defined meta:name="DCTERMS.W3CDTF/DCTERMS.available">2026-06-26</meta:user-defined>
    <meta:user-defined meta:name="DCTERMS.W3CDTF/OVERHEIDop.jaargang">2026</meta:user-defined>
    <meta:user-defined meta:name="OVERHEIDop.publicationIssue">16703</meta:user-defined>
    <meta:user-defined meta:name="OVERHEIDop.WsbID/DC.identifier">wsb-2026-16703</meta:user-defined>
    <meta:user-defined meta:name="OVERHEIDop.versieInformatie"/>
  </office:meta>
</office:document-meta>
</file>