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dempen en compenseren van oppervlaktewater op de locatie bij de Hoenkoopse Buurtweg 101a in Haastrecht (code HDSR70845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dempen en compenseren van oppervlaktewater op de locatie bij de Hoenkoopse Buurtweg 101a in Haastrecht. Dit besluit is verzonden op 24 jun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5 augustus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6 jun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70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0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0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08459</meta:user-defined>
    <meta:user-defined meta:name="DCTERMS.abstract">Verleende omgevingsvergunning voor het dempen en compenseren van oppervlaktewater op de locatie bij de Hoenkoopse Buurtweg 101a in Haastrecht.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dempen en compenseren van oppervlaktewater op de locatie bij de Hoenkoopse Buurtweg 101a in Haastrecht (code HDSR708459)</meta:user-defined>
    <meta:user-defined meta:name="OVERHEIDop.datumEindeReactietermijn">2026-08-05</meta:user-defined>
    <meta:user-defined meta:name="OVERHEIDop.TilID/OVERHEIDop.terinzageleggingOP">til-2026-25155</meta:user-defined>
    <meta:user-defined meta:name="DCTERMS.W3CDTF/DCTERMS.available">2026-06-26</meta:user-defined>
    <meta:user-defined meta:name="DCTERMS.W3CDTF/OVERHEIDop.jaargang">2026</meta:user-defined>
    <meta:user-defined meta:name="OVERHEIDop.publicationIssue">16702</meta:user-defined>
    <meta:user-defined meta:name="OVERHEIDop.WsbID/DC.identifier">wsb-2026-16702</meta:user-defined>
    <meta:user-defined meta:name="OVERHEIDop.versieInformatie"/>
  </office:meta>
</office:document-meta>
</file>