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op twee locaties: nabij de Valparaisodreef (tegenover nr. 25-43) en de Amazonedreef (tegenover nr. 25) te Utrecht met code HDSR7498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onderzoek voor het aanleggen van riolering op twee locaties: nabij de Valparaisodreef (tegenover nr. 25-43) en de Amazonedreef (tegenover nr. 25) te Utrecht.</text:p>
            <text:p text:style-name="common-al">In de periode tussen 13 juli 2026 en 21 juli 2026 wordt er grondwater onttrokken met een debiet van maximaal 35 m³ per uur.</text:p>
            <text:p text:style-name="common-al">Voor het uitvoeren van de activiteit proe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9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002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op twee locaties: nabij de Valparaisodreef (tegenover nr. 25-43) en de Amazonedreef (tegenover nr. 25) te Utrecht met code HDSR749888.</meta:user-defined>
    <meta:user-defined meta:name="DCTERMS.W3CDTF/DCTERMS.available">2026-06-26</meta:user-defined>
    <meta:user-defined meta:name="DCTERMS.W3CDTF/OVERHEIDop.jaargang">2026</meta:user-defined>
    <meta:user-defined meta:name="OVERHEIDop.publicationIssue">16699</meta:user-defined>
    <meta:user-defined meta:name="OVERHEIDop.WsbID/DC.identifier">wsb-2026-16699</meta:user-defined>
    <meta:user-defined meta:name="OVERHEIDop.versieInformatie"/>
  </office:meta>
</office:document-meta>
</file>