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- voor het lozen van (afval)water voor de locatie HyStock ondergrondse wateropslag nabij Ve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HyStock ondergrondse wateropslag nabij Veendam. De aanvraag is ontvangen op 24 juni 2026 en geregistreerd onder zaak HAS2026_Z6214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6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- voor het lozen van (afval)water voor de locatie HyStock ondergrondse wateropslag nabij Veendam - waterschap Hunze en Aa’s</meta:user-defined>
    <meta:user-defined meta:name="OVERHEIDop.datumEindeReactietermijn">2026-08-18</meta:user-defined>
    <meta:user-defined meta:name="OVERHEIDop.TilID/OVERHEIDop.terinzageleggingOP">til-2026-25153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698</meta:user-defined>
    <meta:user-defined meta:name="OVERHEIDop.WsbID/DC.identifier">wsb-2026-16698</meta:user-defined>
    <meta:user-defined meta:name="OVERHEIDop.versieInformatie"/>
  </office:meta>
</office:document-meta>
</file>