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een bestaande stuwconstructie en het terugplaatsen van een nieuw object op dezelfde locatie ter hoogte van Exoduspad te Hui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een bestaande stuwconstructie en het terugplaatsen van een nieuw object op dezelfde locatie ter hoogte van Exoduspad te Huissen 
</text:p>
            <text:p text:style-name="common-al">Zaaknummer: 336906
</text:p>
            <text:p text:style-name="common-al">DSO verzoeknummer: 2026061901090
</text:p>
            <text:p text:style-name="common-al">Ontvangst aanvraag: 19-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69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9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9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6906</meta:user-defined>
    <meta:user-defined meta:name="DCTERMS.abstract">het verwijderen van een bestaande stuwconstructie en het terugplaatsen van een nieuw object op dezelfde locatie ter hoogte van Exoduspad te Huis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een bestaande stuwconstructie en het terugplaatsen van een nieuw object op dezelfde locatie ter hoogte van Exoduspad te Huissen</meta:user-defined>
    <meta:user-defined meta:name="DCTERMS.W3CDTF/DCTERMS.available">2026-06-26</meta:user-defined>
    <meta:user-defined meta:name="DCTERMS.W3CDTF/OVERHEIDop.jaargang">2026</meta:user-defined>
    <meta:user-defined meta:name="OVERHEIDop.publicationIssue">16696</meta:user-defined>
    <meta:user-defined meta:name="OVERHEIDop.WsbID/DC.identifier">wsb-2026-16696</meta:user-defined>
    <meta:user-defined meta:name="OVERHEIDop.versieInformatie"/>
  </office:meta>
</office:document-meta>
</file>