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en leggen van middenspanningskabels en het plaatsen van klantstations nabij Tweede Kristalweg 1-b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middenspanningskabels en het plaatsen van klantstations nabij Tweede Kristalweg 1-b in Puttershoek een water- en wegenvergunning te verlenen.</text:p>
            <text:p text:style-name="common-al">Zaaknummer: VTH202603-0985</text:p>
            <text:p text:style-name="common-al">Start bezwaartermijn (6 weken): 26-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69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9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9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985</meta:user-defined>
    <meta:user-defined meta:name="DCTERMS.abstract">SHIPP21 ----- het verwijderen en leggen van middenspanningskabels en het plaatsen van klantstations nabij Tweede Kristalweg 1-b in Puttershoek</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 en wegenvergunning voor het verwijderen en leggen van middenspanningskabels en het plaatsen van klantstations nabij Tweede Kristalweg 1-b in Puttershoek</meta:user-defined>
    <meta:user-defined meta:name="DCTERMS.W3CDTF/DCTERMS.available">2026-06-26</meta:user-defined>
    <meta:user-defined meta:name="DCTERMS.W3CDTF/OVERHEIDop.jaargang">2026</meta:user-defined>
    <meta:user-defined meta:name="OVERHEIDop.publicationIssue">16694</meta:user-defined>
    <meta:user-defined meta:name="OVERHEIDop.WsbID/DC.identifier">wsb-2026-16694</meta:user-defined>
    <meta:user-defined meta:name="OVERHEIDop.versieInformatie"/>
  </office:meta>
</office:document-meta>
</file>