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kruising Symfonielaan en A.C. Verhoefweg (adres: Symfonielaan 7001) te Nieuwegein met code HDSR748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 grondwateronttrekking en lozen van grondwater ten behoeve van warmtenet reparatie nabij kruising Symfonielaan en A.C. Verhoefweg (adres: Symfonielaan 7001) te Nieuwegein.</text:p>
            <text:p text:style-name="common-al">In de periode tussen 16 juni 2026 en 4 jul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001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kruising Symfonielaan en A.C. Verhoefweg (adres: Symfonielaan 7001) te Nieuwegein met code HDSR748855.</meta:user-defined>
    <meta:user-defined meta:name="DCTERMS.W3CDTF/DCTERMS.available">2026-06-26</meta:user-defined>
    <meta:user-defined meta:name="DCTERMS.W3CDTF/OVERHEIDop.jaargang">2026</meta:user-defined>
    <meta:user-defined meta:name="OVERHEIDop.publicationIssue">16692</meta:user-defined>
    <meta:user-defined meta:name="OVERHEIDop.WsbID/DC.identifier">wsb-2026-16692</meta:user-defined>
    <meta:user-defined meta:name="OVERHEIDop.versieInformatie"/>
  </office:meta>
</office:document-meta>
</file>