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lengen van de termijn voor het in gebruik hebben van mobiele objecten t.b.v. vluchtelingenopvang aan de Nieuwe Kade in Arn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verlengen van de termijn voor het in gebruik hebben van mobiele objecten t.b.v. vluchtelingenopvang .</text:p>
            <text:p text:style-name="common-al">Locatie: Nieuwe Kade Arnhem</text:p>
            <text:p text:style-name="common-al">Zaaknummer: 374185</text:p>
            <text:p text:style-name="common-al">Datum bekendmaking besluit: 24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669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69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het verlengen van de termijn voor het in gebruik hebben van mobiele objecten t.b.v. vluchtelingenopvang aan de Nieuwe Kade in Arnhem.</meta:user-defined>
    <meta:user-defined meta:name="DCTERMS.W3CDTF/DCTERMS.available">2026-06-26</meta:user-defined>
    <meta:user-defined meta:name="DCTERMS.W3CDTF/OVERHEIDop.jaargang">2026</meta:user-defined>
    <meta:user-defined meta:name="OVERHEIDop.publicationIssue">16691</meta:user-defined>
    <meta:user-defined meta:name="OVERHEIDop.WsbID/DC.identifier">wsb-2026-16691</meta:user-defined>
    <meta:user-defined meta:name="OVERHEIDop.versieInformatie"/>
  </office:meta>
</office:document-meta>
</file>