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dempen en verbreden van een secundair oppervlaktewater 165198 ter plaatse van Oudenhof 4 te Ga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dempen en verbreden van een secundair oppervlaktewater 165198 ter plaatse van Oudenhof 4 te Gameren. 
</text:p>
            <text:p text:style-name="common-al">Zaaknummer: 331162
</text:p>
            <text:p text:style-name="common-al">DSO verzoeknummer: 2026050600639
</text:p>
            <text:p text:style-name="common-al">Start bezwaartermijn: 25-06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68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68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68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1162</meta:user-defined>
    <meta:user-defined meta:name="DCTERMS.abstract">het dempen en verbreden van een secundair water ter plaatse van Oudenhof 4 te Gameren</meta:user-defined>
    <dc:language>nl</dc:language>
    <meta:user-defined meta:name="OVERHEIDop.locatietype/OVERHEIDop.gebiedsmarkering">Vlak</meta:user-defined>
    <meta:user-defined meta:name="DC.title">Waterschap Rivierenland - verlenen omgevingsvergunning voor het dempen en verbreden van een secundair oppervlaktewater 165198 ter plaatse van Oudenhof 4 te Gamer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16688</meta:user-defined>
    <meta:user-defined meta:name="OVERHEIDop.WsbID/DC.identifier">wsb-2026-16688</meta:user-defined>
    <meta:user-defined meta:name="OVERHEIDop.versieInformatie"/>
  </office:meta>
</office:document-meta>
</file>