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Planetenlaan 1 in Maartensdijk  met code HDSR7487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het lozen van grondwater ten behoeve van wegreconstructie waarin riool vervangen wordt nabij Planetenlaan 1 in Maartensdijk.</text:p>
            <text:p text:style-name="common-al">In de periode tussen 23 juni 2026 en 10 oktober 2026 wordt er grondwater onttrokken met een debiet van maximaal 10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001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Planetenlaan 1 in Maartensdijk  met code HDSR748786.</meta:user-defined>
    <meta:user-defined meta:name="DCTERMS.W3CDTF/DCTERMS.available">2026-06-26</meta:user-defined>
    <meta:user-defined meta:name="DCTERMS.W3CDTF/OVERHEIDop.jaargang">2026</meta:user-defined>
    <meta:user-defined meta:name="OVERHEIDop.publicationIssue">16685</meta:user-defined>
    <meta:user-defined meta:name="OVERHEIDop.WsbID/DC.identifier">wsb-2026-16685</meta:user-defined>
    <meta:user-defined meta:name="OVERHEIDop.versieInformatie"/>
  </office:meta>
</office:document-meta>
</file>