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oude stuw en het terugplaatsen van een nieuw stuwobject op dezelfde locatie ter hoogte van Eendenkade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oude stuw en het terugplaatsen van een nieuw stuwobject op dezelfde locatie ter hoogte van Eendenkade te Aalst 
</text:p>
            <text:p text:style-name="common-al">Zaaknummer: 336893
</text:p>
            <text:p text:style-name="common-al">DSO verzoeknummer: 2026061901016
</text:p>
            <text:p text:style-name="common-al">Ontvangst aanvraag: 1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893</meta:user-defined>
    <meta:user-defined meta:name="DCTERMS.abstract">het verwijderen van een oude stuw en het terugplaatsen van een nieuw stuwobject op dezelfde locatie ter hoogte van Eendenkade te Aal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oude stuw en het terugplaatsen van een nieuw stuwobject op dezelfde locatie ter hoogte van Eendenkade te Aalst</meta:user-defined>
    <meta:user-defined meta:name="DCTERMS.W3CDTF/DCTERMS.available">2026-06-26</meta:user-defined>
    <meta:user-defined meta:name="DCTERMS.W3CDTF/OVERHEIDop.jaargang">2026</meta:user-defined>
    <meta:user-defined meta:name="OVERHEIDop.publicationIssue">16684</meta:user-defined>
    <meta:user-defined meta:name="OVERHEIDop.WsbID/DC.identifier">wsb-2026-16684</meta:user-defined>
    <meta:user-defined meta:name="OVERHEIDop.versieInformatie"/>
  </office:meta>
</office:document-meta>
</file>