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plaatsen van een steiger nabij Buitenkluiver 126 te Meerstad voor de locatie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eiger nabij Buitenkluiver 126 te Meerstad. De aanvraag is ontvangen op 24 juni 2026 en geregistreerd onder zaak HAS2026-Z6214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6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- voor het plaatsen van een steiger nabij Buitenkluiver 126 te Meerstad voor de locatie  - waterschap Hunze en Aa’s</meta:user-defined>
    <meta:user-defined meta:name="OVERHEIDop.datumEindeReactietermijn">2026-08-18</meta:user-defined>
    <meta:user-defined meta:name="OVERHEIDop.TilID/OVERHEIDop.terinzageleggingOP">til-2026-25134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83</meta:user-defined>
    <meta:user-defined meta:name="OVERHEIDop.WsbID/DC.identifier">wsb-2026-16683</meta:user-defined>
    <meta:user-defined meta:name="OVERHEIDop.versieInformatie"/>
  </office:meta>
</office:document-meta>
</file>