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- voor het gebruik van sloten tijdens de Ruigste Run van de Veenkoloniën 2026 - voor de locatie nabij Sappemeer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gebruik van sloten tijdens de Ruigste Run van de Veenkoloniën 2026 nabij Sappemeer. De aanvraag is ontvangen op 23 juni 2026 en geregistreerd onder zaak HAS2026-Z62139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668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68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68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Kennisgeving aanvraag omgevingsvergunning voor een wateractiviteit - voor het gebruik van sloten tijdens de Ruigste Run van de Veenkoloniën 2026 - voor de locatie nabij Sappemeer - waterschap Hunze en Aa’s</meta:user-defined>
    <meta:user-defined meta:name="OVERHEIDop.datumEindeReactietermijn">2026-08-18</meta:user-defined>
    <meta:user-defined meta:name="OVERHEIDop.TilID/OVERHEIDop.terinzageleggingOP">til-2026-25131</meta:user-defined>
    <meta:user-defined meta:name="DCTERMS.W3CDTF/DCTERMS.available">2026-06-26</meta:user-defined>
    <meta:user-defined meta:name="DCTERMS.W3CDTF/OVERHEIDop.jaargang">2026</meta:user-defined>
    <meta:user-defined meta:name="OVERHEIDop.publicationIssue">16682</meta:user-defined>
    <meta:user-defined meta:name="OVERHEIDop.WsbID/DC.identifier">wsb-2026-16682</meta:user-defined>
    <meta:user-defined meta:name="OVERHEIDop.versieInformatie"/>
  </office:meta>
</office:document-meta>
</file>