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activiteit voor het tijdelijk onttrekken en lozen van grondwater nabij N229 hectometerpaal 7.7 en 9.7 in Odijk met code HDSR747769.</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activiteit beoordeeld en deze voldoet aan de indieningsvereisten. De melding is van een tijdelijke grondwateronttrekking en lozen van grondwater ten behoeve van het renovatie gemaal nabij N229 hectometerpaal 7.7 en 9.7 in Odijk.</text:p>
            <text:p text:style-name="common-al">In de periode tussen 25 juni 2026 en 3 november 2026 wordt er grondwater onttrokken met een debiet van maximaal 95 m³ per uur.</text:p>
            <text:p text:style-name="common-al">Voor het uitvoeren van de activiteit bouwputbemaling zijn specifieke verplichtingen Algemene regels met meldingsplicht van toepassing. Ook geldt in ons gehele beheergebied de zorgplicht. Wilt u meer weten, kijk dan in onze waterschapsverordening via deze link: <text:a xlink:href="https://lokaleregelgeving.overheid.nl/CVDR707248" xlink:type="simple">https://lokaleregelgeving.overheid.nl/CVDR707248</text:a>. In hoofdstuk 2 staan de regels voor lozingsactiviteiten en in hoofdstuk 3 staan de regels voor wateronttrekkingsactiviteiten.</text:p>
            <text:p text:style-name="common-al">
            <text:span text:style-name="nadrukvet">Bezwaar</text:span>
          </text:p>
            <text:p text:style-name="common-al">Deze kennisgeving is bedoeld om de omgeving te informeren over de activiteit. Deze kennisgeving is geen besluit dat valt onder de Algemene wet bestuursrecht. Bezwaar en beroep zijn daarom niet mogelijk.</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25 juni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6680</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680</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680</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3Pas-ZM/2.65/xml/MC-DRP-Melding-3Pas-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749946</meta:user-defined>
    <meta:user-defined meta:name="DCTERMS.abstract">Bekendmaking van Hoogheemraadschap De Stichtse Rijnlanden</meta:user-defined>
    <dc:language>nl</dc:language>
    <meta:user-defined meta:name="OVERHEIDop.locatietype/OVERHEIDop.gebiedsmarkering">Punt</meta:user-defined>
    <meta:user-defined meta:name="DC.title">Hoogheemraadschap De Stichtse Rijnlanden – Melding activiteit voor het tijdelijk onttrekken en lozen van grondwater nabij N229 hectometerpaal 7.7 en 9.7 in Odijk met code HDSR747769.</meta:user-defined>
    <meta:user-defined meta:name="DCTERMS.W3CDTF/DCTERMS.available">2026-06-26</meta:user-defined>
    <meta:user-defined meta:name="DCTERMS.W3CDTF/OVERHEIDop.jaargang">2026</meta:user-defined>
    <meta:user-defined meta:name="OVERHEIDop.publicationIssue">16680</meta:user-defined>
    <meta:user-defined meta:name="OVERHEIDop.WsbID/DC.identifier">wsb-2026-16680</meta:user-defined>
    <meta:user-defined meta:name="OVERHEIDop.versieInformatie"/>
  </office:meta>
</office:document-meta>
</file>