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9003 voor Het tijdelijke plaatsen van een heistelling ter hoogte van Houtrakkersweg 27A/ 27B te Halfwe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tijdelijke plaatsen van een heistelling van 65.000 kg in de kern- en beschermingszone van een regionale waterkering ter hoogte van Houtrakkersweg 27A/ 27B te Halfwe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9003 voor Het tijdelijke plaatsen van een heistelling ter hoogte van Houtrakkersweg 27A/ 27B te Halfweg</meta:user-defined>
    <meta:user-defined meta:name="OVERHEIDop.datumEindeReactietermijn">2026-03-06</meta:user-defined>
    <meta:user-defined meta:name="OVERHEIDop.TilID/OVERHEIDop.terinzageleggingOP">til-2026-2327</meta:user-defined>
    <meta:user-defined meta:name="DCTERMS.W3CDTF/DCTERMS.available">2026-01-26</meta:user-defined>
    <meta:user-defined meta:name="DCTERMS.W3CDTF/OVERHEIDop.jaargang">2026</meta:user-defined>
    <meta:user-defined meta:name="OVERHEIDop.publicationIssue">1668</meta:user-defined>
    <meta:user-defined meta:name="OVERHEIDop.WsbID/DC.identifier">wsb-2026-1668</meta:user-defined>
    <meta:user-defined meta:name="OVERHEIDop.versieInformatie"/>
  </office:meta>
</office:document-meta>
</file>