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ven oppervlaktewater, beplanting aanbrengen en natuurvriendelijke oevers aanleggen De Rollen N360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juni 2026. De aanvraag betreft ‘Graven oppervlaktewater, beplanting aanbrengen en natuurvriendelijke oevers aanleggen De Rollen N360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6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Graven oppervlaktewater, beplanting aanbrengen en natuurvriendelijke oevers aanleggen De Rollen N360 Groningen</meta:user-defined>
    <meta:user-defined meta:name="DCTERMS.W3CDTF/DCTERMS.available">2026-06-26</meta:user-defined>
    <meta:user-defined meta:name="DCTERMS.W3CDTF/OVERHEIDop.jaargang">2026</meta:user-defined>
    <meta:user-defined meta:name="OVERHEIDop.publicationIssue">16679</meta:user-defined>
    <meta:user-defined meta:name="OVERHEIDop.WsbID/DC.identifier">wsb-2026-16679</meta:user-defined>
    <meta:user-defined meta:name="OVERHEIDop.versieInformatie"/>
  </office:meta>
</office:document-meta>
</file>