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mpen en graven watergangen, duikers aanleggen Hooilandseweg 141 Roodeschoo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1 juni 2026. De aanvraag betreft ‘Dempen en graven watergangen, duikers aanleggen Hooilandseweg 141 Roodeschool’.</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667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7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7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empen en graven watergangen, duikers aanleggen Hooilandseweg 141 Roodeschool</meta:user-defined>
    <meta:user-defined meta:name="DCTERMS.W3CDTF/DCTERMS.available">2026-06-26</meta:user-defined>
    <meta:user-defined meta:name="DCTERMS.W3CDTF/OVERHEIDop.jaargang">2026</meta:user-defined>
    <meta:user-defined meta:name="OVERHEIDop.publicationIssue">16674</meta:user-defined>
    <meta:user-defined meta:name="OVERHEIDop.WsbID/DC.identifier">wsb-2026-16674</meta:user-defined>
    <meta:user-defined meta:name="OVERHEIDop.versieInformatie"/>
  </office:meta>
</office:document-meta>
</file>