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beschoeiing en het verwijderen van dam met duiker nabij Lage Weide 5 in IJsselmuiden. De vergunning te verlenen tot 1 juli 2026 voor het verwijderen van de dam met duiker. </text:p>
      <text:section text:name="zakelijke-mededeling_id1-3-2" text:style-name="zakelijke-mededeling">
        <text:section text:name="zakelijke-mededeling-tekst_id1-3-2-1" text:style-name="zakelijke-mededeling-tekst">
          <text:section text:name="tekst_id1-3-2-1-1" text:style-name="tekst">
            <text:p text:style-name="common-al">Op 24 juni 2026 heeft het dagelijks bestuur van Waterschap Drents Overijsselse Delta een omgevingsvergunning wateractiviteit verleend voor het aanbrengen van een beschoeiing binnen het beperkingengebied van het B-oppervlaktewaterlichaam KK.200 en </text:p>
            <text:p text:style-name="common-al">het verwijderen van dam met duiker D72 uit het beperkingengebied van het B-oppervlaktewaterlichaam KK.200 nabij Lage Weide 5 in IJsselmuiden (dossiernummer Z/26/076468) De vergunning is op 24 juni 2026 verzonden naar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augustus 2026 kunt u tegen deze omgevingsvergunning wateractiviteit bezwaar maken bij het dagelijks bestuur van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beschoeiing en het verwijderen van dam met duiker nabij Lage Weide 5 in IJsselmuiden. De vergunning te verlenen tot 1 juli 2026 voor het verwijderen van de dam met duiker.</meta:user-defined>
    <meta:user-defined meta:name="DCTERMS.W3CDTF/DCTERMS.available">2026-06-26</meta:user-defined>
    <meta:user-defined meta:name="DCTERMS.W3CDTF/OVERHEIDop.jaargang">2026</meta:user-defined>
    <meta:user-defined meta:name="OVERHEIDop.publicationIssue">16673</meta:user-defined>
    <meta:user-defined meta:name="OVERHEIDop.WsbID/DC.identifier">wsb-2026-16673</meta:user-defined>
    <meta:user-defined meta:name="OVERHEIDop.versieInformatie"/>
  </office:meta>
</office:document-meta>
</file>