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wijderen van schanskorven en het plaatsen van paalschot met steenstort voor de locatie nabij Rijksweg Weg te Westerbroe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wijderen van schanskorven en het plaatsen van paalschot met steenstort voor de locatie nabij Rijksweg Weg te Westerbroek. De aanvraag is ontvangen op 22 juni 2026 en geregistreerd onder zaak HAS2026-Z62135.</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67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verwijderen van schanskorven en het plaatsen van paalschot met steenstort voor de locatie nabij Rijksweg Weg te Westerbroek - waterschap Hunze en Aa’s</meta:user-defined>
    <meta:user-defined meta:name="OVERHEIDop.datumEindeReactietermijn">2026-08-17</meta:user-defined>
    <meta:user-defined meta:name="OVERHEIDop.TilID/OVERHEIDop.terinzageleggingOP">til-2026-25122</meta:user-defined>
    <meta:user-defined meta:name="DCTERMS.W3CDTF/DCTERMS.available">2026-06-26</meta:user-defined>
    <meta:user-defined meta:name="DCTERMS.W3CDTF/OVERHEIDop.jaargang">2026</meta:user-defined>
    <meta:user-defined meta:name="OVERHEIDop.publicationIssue">16671</meta:user-defined>
    <meta:user-defined meta:name="OVERHEIDop.WsbID/DC.identifier">wsb-2026-16671</meta:user-defined>
    <meta:user-defined meta:name="OVERHEIDop.versieInformatie"/>
  </office:meta>
</office:document-meta>
</file>