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schoeiing en steiger aanleggen Polderdiep Westervalge 1 Warff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8 juni 2026. De aanvraag betreft ‘Beschoeiing en steiger aanleggen Polderdiep Westervalge 1 Warffu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666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6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6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Beschoeiing en steiger aanleggen Polderdiep Westervalge 1 Warffum</meta:user-defined>
    <meta:user-defined meta:name="DCTERMS.W3CDTF/DCTERMS.available">2026-06-26</meta:user-defined>
    <meta:user-defined meta:name="DCTERMS.W3CDTF/OVERHEIDop.jaargang">2026</meta:user-defined>
    <meta:user-defined meta:name="OVERHEIDop.publicationIssue">16669</meta:user-defined>
    <meta:user-defined meta:name="OVERHEIDop.WsbID/DC.identifier">wsb-2026-16669</meta:user-defined>
    <meta:user-defined meta:name="OVERHEIDop.versieInformatie"/>
  </office:meta>
</office:document-meta>
</file>