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tijdelijke omgevingsvergunning voor het graven in een waterkering aan de Enge IJssel in Lopikerkapel (code HDSR7489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tijdelijke omgevingsvergunning voor een wateractiviteit verleend voor het graven in een waterkering aan de Enge IJssel in Lopikerkapel. Dit besluit is verzonden op 24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6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6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6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8983</meta:user-defined>
    <meta:user-defined meta:name="DCTERMS.abstract">Verleende tijdelijke omgevingsvergunning voor het graven in een waterkering aan de Enge IJssel in Lopikerkapel.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tijdelijke omgevingsvergunning voor het graven in een waterkering aan de Enge IJssel in Lopikerkapel (code HDSR748983)</meta:user-defined>
    <meta:user-defined meta:name="OVERHEIDop.datumEindeReactietermijn">2026-08-05</meta:user-defined>
    <meta:user-defined meta:name="OVERHEIDop.TilID/OVERHEIDop.terinzageleggingOP">til-2026-25118</meta:user-defined>
    <meta:user-defined meta:name="DCTERMS.W3CDTF/DCTERMS.available">2026-06-26</meta:user-defined>
    <meta:user-defined meta:name="DCTERMS.W3CDTF/OVERHEIDop.jaargang">2026</meta:user-defined>
    <meta:user-defined meta:name="OVERHEIDop.publicationIssue">16667</meta:user-defined>
    <meta:user-defined meta:name="OVERHEIDop.WsbID/DC.identifier">wsb-2026-16667</meta:user-defined>
    <meta:user-defined meta:name="OVERHEIDop.versieInformatie"/>
  </office:meta>
</office:document-meta>
</file>