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edeeltelijk dempen van een watergang en graven en verbreden van watergangen ter plaatse van Lekdijk 9 te Nieuw 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edeeltelijk dempen van een watergang en graven en verbreden van watergangen ter plaatse van Lekdijk 9 te Nieuw Lekkerland 
</text:p>
            <text:p text:style-name="common-al">Zaaknummer: 336883
</text:p>
            <text:p text:style-name="common-al">DSO verzoeknummer: 2026061900848
</text:p>
            <text:p text:style-name="common-al">Ontvangst aanvraag: 1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6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883</meta:user-defined>
    <meta:user-defined meta:name="DCTERMS.abstract">het gedeeltelijk dempen van een watergang en graven en verbreden van watergangen ter plaatse van Lekdijk 9 te Nieuw 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gedeeltelijk dempen van een watergang en graven en verbreden van watergangen ter plaatse van Lekdijk 9 te Nieuw Lekkerland</meta:user-defined>
    <meta:user-defined meta:name="DCTERMS.W3CDTF/DCTERMS.available">2026-06-26</meta:user-defined>
    <meta:user-defined meta:name="DCTERMS.W3CDTF/OVERHEIDop.jaargang">2026</meta:user-defined>
    <meta:user-defined meta:name="OVERHEIDop.publicationIssue">16666</meta:user-defined>
    <meta:user-defined meta:name="OVERHEIDop.WsbID/DC.identifier">wsb-2026-16666</meta:user-defined>
    <meta:user-defined meta:name="OVERHEIDop.versieInformatie"/>
  </office:meta>
</office:document-meta>
</file>