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stalen buispalen inclusief consoles ter plaatse van Oud-Cromstrijensedijk OZ 131 in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stalen buispalen inclusief consoles ter plaatse van Oud-Cromstrijensedijk OZ 131 in Klaaswaal.</text:p>
            <text:p text:style-name="common-al">Zaaknummer: VTH202604-0131</text:p>
            <text:p text:style-name="common-al">Start bezwaartermijn (6 weken): 26-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66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6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6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131</meta:user-defined>
    <meta:user-defined meta:name="DCTERMS.abstract">Het aanbrengen van stalen buispalen met consoles ter plaatse van Oud-Cromstrijensedijk OZ 131 in Klaaswaal</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atervergunning voor het aanbrengen van stalen buispalen inclusief consoles ter plaatse van Oud-Cromstrijensedijk OZ 131 in Klaaswaal</meta:user-defined>
    <meta:user-defined meta:name="DCTERMS.W3CDTF/DCTERMS.available">2026-06-26</meta:user-defined>
    <meta:user-defined meta:name="DCTERMS.W3CDTF/OVERHEIDop.jaargang">2026</meta:user-defined>
    <meta:user-defined meta:name="OVERHEIDop.publicationIssue">16665</meta:user-defined>
    <meta:user-defined meta:name="OVERHEIDop.WsbID/DC.identifier">wsb-2026-16665</meta:user-defined>
    <meta:user-defined meta:name="OVERHEIDop.versieInformatie"/>
  </office:meta>
</office:document-meta>
</file>