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312 lozen bij reinigen en conserveren van een brug t.h.v. de locatie Eesterweg 30, Do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6-2026 heeft het dagelijks bestuur van Wetterskip Fryslân een aanvraag ontvangen van Kuurman Noord B.V. te Hoogezand, voor het lozen bij reinigen en conserveren van een brug t.h.v. de locatie Eesterweg 30,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37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312 lozen bij reinigen en conserveren van een brug t.h.v. de locatie Eesterweg 30, Doezum</meta:user-defined>
    <meta:user-defined meta:name="DCTERMS.W3CDTF/DCTERMS.available">2026-06-26</meta:user-defined>
    <meta:user-defined meta:name="DCTERMS.W3CDTF/OVERHEIDop.jaargang">2026</meta:user-defined>
    <meta:user-defined meta:name="OVERHEIDop.publicationIssue">16661</meta:user-defined>
    <meta:user-defined meta:name="OVERHEIDop.WsbID/DC.identifier">wsb-2026-16661</meta:user-defined>
    <meta:user-defined meta:name="OVERHEIDop.versieInformatie"/>
  </office:meta>
</office:document-meta>
</file>