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233 aanleggen van een dam met duiker en het realiseren van verhard oppervlak t.h.v. Badhúswei,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Gemeente Dantumadiel te Damwâld, voor het aanleggen van een dam met duiker en het realiseren van verhard oppervlak t.h.v. Badhúswei,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3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233 aanleggen van een dam met duiker en het realiseren van verhard oppervlak t.h.v. Badhúswei, De Westereen</meta:user-defined>
    <meta:user-defined meta:name="DCTERMS.W3CDTF/DCTERMS.available">2026-06-26</meta:user-defined>
    <meta:user-defined meta:name="DCTERMS.W3CDTF/OVERHEIDop.jaargang">2026</meta:user-defined>
    <meta:user-defined meta:name="OVERHEIDop.publicationIssue">16660</meta:user-defined>
    <meta:user-defined meta:name="OVERHEIDop.WsbID/DC.identifier">wsb-2026-16660</meta:user-defined>
    <meta:user-defined meta:name="OVERHEIDop.versieInformatie"/>
  </office:meta>
</office:document-meta>
</file>