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in primair water 000655 ter hoogte van de Postkade te Goudriaan (perceel kadastraal gemeente Goudriaan, sectie D, 1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in primair water 000655 ter hoogte van de Postkade te Goudriaan (perceel kadastraal gemeente Goudriaan, sectie D, 171). 
</text:p>
            <text:p text:style-name="common-al">Zaaknummer: 331074
</text:p>
            <text:p text:style-name="common-al">DSO verzoeknummer: 2026050500400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74</meta:user-defined>
    <meta:user-defined meta:name="DCTERMS.abstract">het vervangen van een brug in primair water 000655 ter hoogte van de Postkade te Goudriaan (perceel kadastraal gemeente Goudriaan, sectie D, 171)</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in primair water 000655 ter hoogte van de Postkade te Goudriaan (perceel kadastraal gemeente Goudriaan, sectie D, 171)</meta:user-defined>
    <meta:user-defined meta:name="DCTERMS.W3CDTF/DCTERMS.available">2026-06-26</meta:user-defined>
    <meta:user-defined meta:name="DCTERMS.W3CDTF/OVERHEIDop.jaargang">2026</meta:user-defined>
    <meta:user-defined meta:name="OVERHEIDop.publicationIssue">16657</meta:user-defined>
    <meta:user-defined meta:name="OVERHEIDop.WsbID/DC.identifier">wsb-2026-16657</meta:user-defined>
    <meta:user-defined meta:name="OVERHEIDop.versieInformatie"/>
  </office:meta>
</office:document-meta>
</file>